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0.441cm" fo:text-align="justify" style:justify-single-word="false" fo:text-indent="0.75cm" style:auto-text-indent="false"/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14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language="en" fo:country="US" fo:font-weight="normal" style:font-size-asian="13pt" style:font-weight-asian="normal" style:font-name-complex="Times New Roman1" style:font-size-complex="13pt" style:font-weight-complex="normal"/>
    </style:style>
    <style:style style:name="T5" style:family="text">
      <style:text-properties fo:color="#000000" style:font-name="Times New Roman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полнительная профессиональная программа </text:p>
      <text:p text:style-name="P3"/>
      <text:p text:style-name="P5">Инновационные и креативные педагогические практики</text:p>
      <text:p text:style-name="P7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36/36)</text:span></text:p>
      <text:p text:style-name="P1"><text:span text:style-name="T2">Сроки и место проведения:</text:span><text:span text:style-name="T5"> 25.04-29.04.2016, 21.11-25.11.2016 г., </text:span><text:span text:style-name="T1">г. Хабаровск</text:span></text:p>
      <text:p text:style-name="P1"><text:span text:style-name="T2">Категория слушателей: </text:span><text:span text:style-name="T3">педагогические работники профессиональных образовательных организаций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6">Программа построена на основе двух модулей:</text:p>
      <text:list xml:id="list6759324570102382649" text:style-name="L1">
        <text:list-item>
          <text:p text:style-name="P10">«Инновационный продукт как результат деятельности педагога». В рамках которого рассмотрены следующие темы:</text:p>
        </text:list-item>
      </text:list>
      <text:list xml:id="list3113591855562642193" text:style-name="L2">
        <text:list-item>
          <text:p text:style-name="P14"><text:span text:style-name="T3">и</text:span><text:span text:style-name="T1">нновационная деятельность в системе профессионального образования;</text:span></text:p>
        </text:list-item>
        <text:list-item>
          <text:p text:style-name="P11">оценка уровня готовности педагога к инновационной деятельности;</text:p>
        </text:list-item>
        <text:list-item>
          <text:p text:style-name="P11">краевые инновационные площадки, как инструмент развития современного педагога;</text:p>
        </text:list-item>
        <text:list-item>
          <text:p text:style-name="P11">методы создания и распространения инновационного педагогического продукта: методическое пособие, рабочая тетрадь, курс видео-лекции и др.</text:p>
        </text:list-item>
      </text:list>
      <text:p text:style-name="P8">2. <text:s/>«Практики развития творческого профессионального мышления»</text:p>
      <text:list xml:id="list29700512" text:continue-numbering="true" text:style-name="L2">
        <text:list-item>
          <text:p text:style-name="P12">методы диагностики креативности;</text:p>
        </text:list-item>
        <text:list-item>
          <text:p text:style-name="P14"><text:span text:style-name="T3">модернизация современного занятия с помощью креатив-приемов: </text:span><text:span text:style-name="T4">SWOT</text:span><text:span text:style-name="T3">-анализ, Fishbone, конверт вопросов и т.д.;</text:span></text:p>
        </text:list-item>
        <text:list-item>
          <text:p text:style-name="P12">развитие творческого мышления профессионалов с помощью креатив-техник: метод Дельфи, фокальных объектов, деловая игра, интеллектуальные карты и т.д.;</text:p>
        </text:list-item>
        <text:list-item>
          <text:p text:style-name="P12">построение индивидуальных траекторий творческого мышления студентов профессиональных образовательных организаций.</text:p>
        </text:list-item>
      </text:list>
      <text:p text:style-name="P13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8</meta:editing-cycles>
    <meta:print-date>2014-12-25T01:08:00</meta:print-date>
    <meta:creation-date>2014-12-25T05:43:00</meta:creation-date>
    <dc:date>2016-02-10T09:53:21.41</dc:date>
    <meta:editing-duration>PT15M32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81" meta:character-count="1574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